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30 ingevolge de Keur waterschap Brabantse Delta voor het aanleggen, hebben en onderhouden van een MS-kabel door middel van een gestuurde boring kruisend met de waterkeringen B35, Sabina Henrica-binnendijk en B90, De Galgendijk ter hoogte van de Willemspolderweg - Groen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P00330 bekend gemaakt op 9 juni 2015 voor het aanleggen, hebben en onderhouden van een MS-kabel door middel van een gestuurde boring kruisend met de waterkeringen B35, Sabina Henrica-binnendijk en B90, De Galgendijk ter hoogte van de Willemspolderweg - Groeneweg te Dinteloor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73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30 ingevolge de Keur waterschap Brabantse Delta voor het aanleggen, hebben en onderhouden van een MS-kabel door middel van een gestuurde boring kruisend met de waterkeringen B35, Sabina Henrica-binnendijk en B90, De Galgendijk ter hoogte van de Willemspolderweg - Groeneweg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37</meta:user-defined>
    <meta:user-defined meta:name="OVERHEIDop.WsbID/DC.identifier">wsb-2015-47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9</meta:user-defined>
    <meta:user-defined meta:name="xs:date/OVERHEIDop.einddatum">2015-07-21</meta:user-defined>
    <meta:user-defined meta:name="OVERHEIDop.externeBijlage">exb-2015-15227</meta:user-defined>
    <meta:user-defined meta:name="OVERHEID.EPSG28992/DC.spatial">86324 405551</meta:user-defined>
    <meta:user-defined meta:name="OVERHEIDop.versieInformatie"/>
  </office:meta>
</office:document-meta>
</file>