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T.H.V. DE HOGE RING, TUSSEN DE TRANSISTORSTRAAT EN DE HELIUMWEG / HET WIM VAN ESTPA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AAone EPCM Bouwcombinatie VOF te Diemen, is een wijzigingsbeschikking verleend op de tijdelijke maatwerkbeschikking voor de periode waarin de lozing van grondwater in oppervlaktewater plaatsvindt, ten behoeve van de bouw van het westelijke deel van de nieuwe fietstunnel K065 onder de Hoge Ring, tussen de Transistorstraat en de Heliumweg/het Wim van Estpad te Almere. </text:p>
            <text:p text:style-name="common-al">Aan de wijzigingsbeschikking zijn voorschriften verbonden in het belang van de bescherming van het milieu.</text:p>
            <text:p text:style-name="common-al">
            <text:span text:style-name="nadrukvet">Inzage</text:span>
          </text:p>
            <text:p text:style-name="common-al">Genoemde wijzigingsbeschikking ligt tot 30 juli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het Infocentrum van het gemeentehuis, Stadhuisplein 1 te Almere gedurende werkdagen van 08.00-17.00 uur, op donderdag van 08.00-20.00 uur.</text:p>
              </text:list-item>
            </text:list>
            <text:p text:style-name="common-al">
            <text:span text:style-name="nadrukvet">Bezwaren</text:span>
          </text:p>
            <text:p text:style-name="common-al">Tegen het besluit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473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3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3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EN BUITEN INRICHTINGEN T.H.V. DE HOGE RING, TUSSEN DE TRANSISTORSTRAAT EN DE HELIUMWEG / HET WIM VAN ESTPAD TE ALMER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7</meta:user-defined>
    <meta:user-defined meta:name="OVERHEIDop.publicationIssue">4736</meta:user-defined>
    <meta:user-defined meta:name="OVERHEIDop.WsbID/DC.identifier">wsb-2015-4736</meta:user-defined>
    <meta:user-defined meta:name="OVERHEID.Waterschap/DC.creator">Waterschap Zuiderzeeland</meta:user-defined>
    <meta:user-defined meta:name="OVERHEID.TaxonomieBeleidsagenda/OVERHEID.category">Bestuur | Waterschappen</meta:user-defined>
    <meta:user-defined meta:name="OVERHEIDop.referentienummer">ZZL/PPAWP-G/2015/443906</meta:user-defined>
    <meta:user-defined meta:name="DCTERMS.abstract">Aan SAAone EPCM Bouwcombinatie VOF is een wijzigingsbeschikking afgegeven t.b.v. de bouw van het tweede gedeelte van een fietstunnel onder de Hoge Ring tussen de Transistorstraat en de Heliumweg/ het Wim van Estpad te Almer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322CL 101</meta:user-defined>
    <meta:user-defined meta:name="OVERHEIDop.woonplaats">Almere</meta:user-defined>
    <meta:user-defined meta:name="OVERHEIDop.straatnaam">Transistorstraat</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6-11</meta:user-defined>
    <meta:user-defined meta:name="xs:date/OVERHEIDop.einddatum">2015-07-30</meta:user-defined>
    <meta:user-defined meta:name="OVERHEIDop.externeBijlage">exb-2015-15224</meta:user-defined>
    <meta:user-defined meta:name="OVERHEID.EPSG28992/DC.spatial">140546 484406</meta:user-defined>
    <meta:user-defined meta:name="OVERHEIDop.versieInformatie"/>
  </office:meta>
</office:document-meta>
</file>