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I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Vechtstromen maait dit jaar van 1 juni tot 1 december de bodems en oevers van beken en sloten (waterlopen) om te voorkomen dat ze dichtgroeien. Wilt u meer informatie over de uitvoering van het maaionderhoud in uw omgeving? Bezoek dan de website www.vechtstromen.nl/maaikalen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73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IONDERH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735</meta:user-defined>
    <meta:user-defined meta:name="OVERHEIDop.WsbID/DC.identifier">wsb-2015-473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15</meta:user-defined>
    <meta:user-defined meta:name="xs:date/OVERHEIDop.einddatum">2015-12-01</meta:user-defined>
    <meta:user-defined meta:name="OVERHEID.EPSG28992/DC.spatial">240260 484661</meta:user-defined>
    <meta:user-defined meta:name="OVERHEIDop.versieInformatie"/>
  </office:meta>
</office:document-meta>
</file>