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332 Verleende wijziging watervergunning lozen afvalwater Middenvliet 8 Julian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ing watervergunning voor het lozen van afvalwater afkomstig een bedrijf aan Middenvliet 8 te Julianadorp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730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730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332 Verleende wijziging watervergunning lozen afvalwater Middenvliet 8 Juliana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4730</meta:user-defined>
    <meta:user-defined meta:name="OVERHEIDop.WsbID/DC.identifier">wsb-2015-473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n Helder</meta:user-defined>
    <meta:user-defined meta:name="OVERHEIDop.straatnaam">Middenvlie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314 548057</meta:user-defined>
    <meta:user-defined meta:name="OVERHEIDop.versieInformatie"/>
  </office:meta>
</office:document-meta>
</file>