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4.203),onttrekken van grondwater bij werkzaamheden aan een nieuw achterloopsheidsscherm van de Delfshavense Schie ter plaatse van de Abraham Van Stolkweg ter hoogte van de Beukelsbrug in Rotterdam. Tussen 13 april 2015 en 12 oktober 2015 vinden de werkzaamheden plaats. Binnen die periode wordt ongeveer een maand lang grondwater onttrokken. Er wordt maximaal 5 m3/uur grondwater onttrokken.</text:p>
            <text:p text:style-name="common-al"/>
            <text:p text:style-name="last-al">Voor nadere informatie kunt u contact opnemen met het hoogheemraadschap, tel.010-4537300. Tegen de melding kunt u geen bezwaar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473</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3</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3</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1</meta:user-defined>
    <meta:user-defined meta:name="OVERHEIDop.publicationIssue">473</meta:user-defined>
    <meta:user-defined meta:name="OVERHEIDop.WsbID/DC.identifier">wsb-2015-473</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4-13</meta:user-defined>
    <meta:user-defined meta:name="xs:date/OVERHEIDop.einddatum">2015-04-27</meta:user-defined>
    <meta:user-defined meta:name="OVERHEID.Gemeente/DC.spatial">Rotterdam</meta:user-defined>
    <meta:user-defined meta:name="OVERHEIDop.versieInformatie"/>
  </office:meta>
</office:document-meta>
</file>