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32 Verleende watervergunning lozen afvalwater Rijperweg 20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gepolished permeaat afvalwater afkomstig van de een bedrijf aan Rijperweg 20 te Westbeemster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2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32 Verleende watervergunning lozen afvalwater Rijperweg 20 We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729</meta:user-defined>
    <meta:user-defined meta:name="OVERHEIDop.WsbID/DC.identifier">wsb-2015-47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229 507821</meta:user-defined>
    <meta:user-defined meta:name="OVERHEIDop.versieInformatie"/>
  </office:meta>
</office:document-meta>
</file>