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789 Verleende watervergunning lozen afvalwater Noorderkwelweg 4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, afkomstig van de was- en tankplaats van een bedrijf aan Noorderkwelweg 4 te Wieringerwerf . 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728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2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2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789 Verleende watervergunning lozen afvalwater Noorderkwelweg 4 Wieringerwerf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4728</meta:user-defined>
    <meta:user-defined meta:name="OVERHEIDop.WsbID/DC.identifier">wsb-2015-472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1MH 1</meta:user-defined>
    <meta:user-defined meta:name="OVERHEIDop.woonplaats">Wieringerwerf</meta:user-defined>
    <meta:user-defined meta:name="OVERHEIDop.straatnaam">Oosterkwe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863 541213</meta:user-defined>
    <meta:user-defined meta:name="OVERHEIDop.versieInformatie"/>
  </office:meta>
</office:document-meta>
</file>