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9115 Verleende watervergunning lozen afvalwater Willemsoord 47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ozen ontwikkelwater en spuiwater tijdens de aanleg en onderhoud van een KWO-systeem, locatie Schouwburg, Willemsweg 47 te Den Helder. Vergunning verzonden op 12 juni 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727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727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727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9115 Verleende watervergunning lozen afvalwater Willemsoord 47 Den He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4727</meta:user-defined>
    <meta:user-defined meta:name="OVERHEIDop.WsbID/DC.identifier">wsb-2015-472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81AS 47</meta:user-defined>
    <meta:user-defined meta:name="OVERHEIDop.woonplaats">Den Helder</meta:user-defined>
    <meta:user-defined meta:name="OVERHEIDop.straatnaam">Willemsoord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3435 552857</meta:user-defined>
    <meta:user-defined meta:name="OVERHEIDop.versieInformatie"/>
  </office:meta>
</office:document-meta>
</file>