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wijderen van een middenspannings- en een telecomkabel bij Zandweg 209 in De Meern (code 935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7 juni 2015 heeft het waterschap krachtens de Keur van het Hoogheemraadschap De Stichtse Rijnlanden 2009 vergunning verleend voor het verwijderen van een middenspannings- en een telecomkabel, op de locatie bij Zandweg 209 in De Meern, in de gemeente Utrecht. Dit besluit is verzonden op 17 jun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8 juni 2015 tot en met 30 jul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.</text:p>
            <text:p text:style-name="common-al"/>
            <text:p text:style-name="common-al"/>
            <text:p text:style-name="last-al">Hou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72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2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2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wijderen van een middenspannings- en een telecomkabel bij Zandweg 209 in De Meern (code 9353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4725</meta:user-defined>
    <meta:user-defined meta:name="OVERHEIDop.WsbID/DC.identifier">wsb-2015-472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357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54HE 209</meta:user-defined>
    <meta:user-defined meta:name="OVERHEIDop.woonplaats">De Meern</meta:user-defined>
    <meta:user-defined meta:name="OVERHEIDop.straatnaam">Zand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6-17</meta:user-defined>
    <meta:user-defined meta:name="xs:date/OVERHEIDop.einddatum">2015-07-30</meta:user-defined>
    <meta:user-defined meta:name="OVERHEID.EPSG28992/DC.spatial">129077 455588</meta:user-defined>
    <meta:user-defined meta:name="OVERHEIDop.versieInformatie"/>
  </office:meta>
</office:document-meta>
</file>