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e Klachtenregeling Aanbesteden waterschappen Waterkr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Zuiderzeeland;</text:p>
            <text:p text:style-name="al">gelezen het bestuursvoorstel met nummer 437165 d.d. 27 maart 2015, behorend bij zaaknummer 437161;</text:p>
            <text:p text:style-name="al">besluit:</text:p>
            <text:p text:style-name="al">vast te stellen de :</text:p>
            <text:p text:style-name="al">Uniforme Klachtenregeling Aanbesteden waterschappen Waterkracht</text:p>
          </text:section>
          <text:section text:name="artikel_id1-3-2-2-2" text:style-name="artikel">
            <text:p text:style-name="artikel_kop_titel"><text:span text:style-name="artikel_kop_label">Artikel</text:span> <text:span text:style-name="artikel_kop_nr">1</text:span> - Begripsbepalingen</text:p>
            <text:list text:style-name="id1-3-2-2-2-2">
              <text:list-item text:style-override="id1-3-2-2-2-2">
                <text:number>a.</text:number>
                <text:p text:style-name="al">Aanbestedende dienst: het dagelijks bestuur van waterschap Reest en Wieden, Groot Salland, Rijn en IJssel, Vechtstromen of Zuiderzeeland. </text:p>
              </text:list-item>
              <text:list-item text:style-override="id1-3-2-2-2-3">
                <text:number>b.</text:number>
                <text:p text:style-name="al">Klacht: een klacht is een schriftelijke melding van een belanghebbende over een aanbestedingsprocedure waarin gemotiveerd wordt aangegeven op welke punten hij het niet eens is met de aanbesteding of een onderdeel daarvan.</text:p>
              </text:list-item>
              <text:list-item text:style-override="id1-3-2-2-2-4">
                <text:number>c.</text:number>
                <text:p text:style-name="al">Klachtenmeldpunt Aanbesteden: een commissie van vijf personen die de Klachten behandelt. </text:p>
              </text:list-item>
              <text:list-item text:style-override="id1-3-2-2-2-5">
                <text:number>d.</text:number>
                <text:p text:style-name="al">Samenwerkingsverband Waterkracht: samenwerking tussen waterschap Reest en Wieden, Groot Salland, Rijn en IJssel, Vechtstromen en Zuiderzeeland.</text:p>
              </text:list-item>
            </text:list>
          </text:section>
          <text:section text:name="artikel_id1-3-2-2-3" text:style-name="artikel">
            <text:p text:style-name="artikel_kop_titel"><text:span text:style-name="artikel_kop_label">Artikel</text:span> <text:span text:style-name="artikel_kop_nr">2</text:span> - Doel Klachtenregeling Aanbesteden</text:p>
            <text:p text:style-name="al">Toepassing van de Klachtenregeling Aanbesteden heeft tot doel dat Klachten niet nodeloos aan de rechter worden voorgelegd, maar in onderling overleg snel en laagdrempelig worden opgelost.</text:p>
          </text:section>
          <text:section text:name="artikel_id1-3-2-2-4" text:style-name="artikel">
            <text:p text:style-name="artikel_kop_titel"><text:span text:style-name="artikel_kop_label">Artikel</text:span> <text:span text:style-name="artikel_kop_nr">3</text:span> - Indienen van een klacht</text:p>
            <text:list text:style-name="id1-3-2-2-4-2">
              <text:list-item text:style-override="id1-3-2-2-4-2">
                <text:number>1.</text:number>
                <text:p text:style-name="al">Een Klacht kan worden ingediend door belanghebbenden bij het verwerven van een overheidsopdracht. De volgende categorieën kunnen onderscheiden worden:</text:p>
                <text:list text:style-name="id1-3-2-2-4-2-3">
                  <text:list-item text:style-override="id1-3-2-2-4-2-3-1">
                    <text:number>a.</text:number>
                    <text:p text:style-name="al">geïnteresseerde Ondernemers;</text:p>
                  </text:list-item>
                  <text:list-item text:style-override="id1-3-2-2-4-2-3-2">
                    <text:number>b.</text:number>
                    <text:p text:style-name="al">(potentiële) inschrijvers en gegadigden;</text:p>
                  </text:list-item>
                  <text:list-item text:style-override="id1-3-2-2-4-2-3-3">
                    <text:number>c.</text:number>
                    <text:p text:style-name="al">onderaannemers van (potentiële) inschrijvers en gegadigden;</text:p>
                  </text:list-item>
                  <text:list-item text:style-override="id1-3-2-2-4-2-3-4">
                    <text:number>d.</text:number>
                    <text:p text:style-name="al">brancheorganisaties en branchegerelateerde adviescentra van Ondernemers.</text:p>
                  </text:list-item>
                </text:list>
              </text:list-item>
              <text:list-item text:style-override="id1-3-2-2-4-3">
                <text:number>2.</text:number>
                <text:p text:style-name="al">Onderaannemers kunnen een Klacht indienen over de aanbestedende dienst, maar kunnen geen Klacht indienen die gaat over hun relatie met een hoofdaannemer.</text:p>
              </text:list-item>
              <text:list-item text:style-override="id1-3-2-2-4-4">
                <text:number>3.</text:number>
                <text:p text:style-name="al">Anoniem klagen is niet mogelijk.</text:p>
              </text:list-item>
            </text:list>
          </text:section>
          <text:section text:name="artikel_id1-3-2-2-5" text:style-name="artikel">
            <text:p text:style-name="artikel_kop_titel"><text:span text:style-name="artikel_kop_label">Artikel</text:span> <text:span text:style-name="artikel_kop_nr">4</text:span> – Onderwerp van een klacht</text:p>
            <text:list text:style-name="id1-3-2-2-5-2">
              <text:list-item text:style-override="id1-3-2-2-5-2">
                <text:number>1.</text:number>
                <text:p text:style-name="al">Klachten hebben betrekking op aspecten van aanbestedingen die binnen de werking van de Aanbestedingswet 2012 vallen. De aanbestedingen kunnen Europees of nationaal zijn. Onder nationale aanbestedingen worden ook de meervoudige onderhandse procedure als de enkelvoudige onderhandse procedure begrepen.</text:p>
              </text:list-item>
              <text:list-item text:style-override="id1-3-2-2-5-3">
                <text:number>2.</text:number>
                <text:p text:style-name="al">Over het Aanbestedingsbeleid zelf kunnen geen klachten worden ingediend.</text:p>
              </text:list-item>
              <text:list-item text:style-override="id1-3-2-2-5-4">
                <text:number>3.</text:number>
                <text:p text:style-name="al">Klachten moeten betrekking hebben op het handelen of nalaten van de Aanbestedende dienst in een concrete aanbesteding dat in strijd is met wettelijke bepalingen of andere voorschriften die voor die aanbesteding gelden.</text:p>
              </text:list-item>
            </text:list>
          </text:section>
          <text:section text:name="artikel_id1-3-2-2-6" text:style-name="artikel">
            <text:p text:style-name="artikel_kop_titel"><text:span text:style-name="artikel_kop_label">Artikel</text:span> <text:span text:style-name="artikel_kop_nr">5</text:span> – Termijn van indienen van een klacht</text:p>
            <text:list text:style-name="id1-3-2-2-6-2">
              <text:list-item text:style-override="id1-3-2-2-6-2">
                <text:number>1.</text:number>
                <text:p text:style-name="al">De klager dient zijn Klacht in een zo vroeg mogelijk stadium in, zodat de Klacht zoveel als mogelijk onvolkomenheden in de lopende aanbestedingsprocedure kan verhelpen.</text:p>
              </text:list-item>
              <text:list-item text:style-override="id1-3-2-2-6-3">
                <text:number>2.</text:number>
                <text:p text:style-name="al">Vragen en verzoeken van de Ondernemer worden eerst tijdens de aanbestedingsprocedure gesteld in de Nota van Inlichtingen.</text:p>
              </text:list-item>
            </text:list>
          </text:section>
          <text:section text:name="artikel_id1-3-2-2-7" text:style-name="artikel">
            <text:p text:style-name="artikel_kop_titel"><text:span text:style-name="artikel_kop_label">Artikel</text:span> <text:span text:style-name="artikel_kop_nr">6</text:span> – Wijze van indienen van een klacht</text:p>
            <text:list text:style-name="id1-3-2-2-7-2">
              <text:list-item text:style-override="id1-3-2-2-7-2">
                <text:number>1.</text:number>
                <text:p text:style-name="al">Klachten worden schriftelijk ingediend bij het Klachtenmeldpunt Aanbesteden.</text:p>
              </text:list-item>
              <text:list-item text:style-override="id1-3-2-2-7-3">
                <text:number>2.</text:number>
                <text:p text:style-name="al">De schriftelijke Klacht bevat ten minste:</text:p>
                <text:list text:style-name="id1-3-2-2-7-3-3">
                  <text:list-item text:style-override="id1-3-2-2-7-3-3-1">
                    <text:number>a.</text:number>
                    <text:p text:style-name="al">De omschrijving van de Klacht en een beschrijving hoe de Klacht zou kunnen worden verholpen;</text:p>
                  </text:list-item>
                  <text:list-item text:style-override="id1-3-2-2-7-3-3-2">
                    <text:number>b.</text:number>
                    <text:p text:style-name="al">De naam en adres van de klager;</text:p>
                  </text:list-item>
                  <text:list-item text:style-override="id1-3-2-2-7-3-3-3">
                    <text:number>c.</text:number>
                    <text:p text:style-name="al">De dagtekening;</text:p>
                  </text:list-item>
                  <text:list-item text:style-override="id1-3-2-2-7-3-3-4">
                    <text:number>d.</text:number>
                    <text:p text:style-name="al">De aanduiding van de aanbesteding (naam en referentienummer aanbesteding)</text:p>
                  </text:list-item>
                  <text:list-item text:style-override="id1-3-2-2-7-3-3-5">
                    <text:number>e.</text:number>
                    <text:p text:style-name="al">De klager voegt alle relevante informatie toe die noodzakelijk is om de Klacht goed te kunnen behandelen.</text:p>
                  </text:list-item>
                </text:list>
              </text:list-item>
              <text:list-item text:style-override="id1-3-2-2-7-4">
                <text:number>3.</text:number>
                <text:p text:style-name="al">Voor het indienen van een Klacht kan gebruik worden gemaakt van het daartoe bestemde Klachtenformulier.</text:p>
              </text:list-item>
              <text:list-item text:style-override="id1-3-2-2-7-5">
                <text:number>4.</text:number>
                <text:p text:style-name="al">Aan de indiening van een Klacht zijn geen kosten verbonden.</text:p>
              </text:list-item>
            </text:list>
          </text:section>
          <text:section text:name="artikel_id1-3-2-2-8" text:style-name="artikel">
            <text:p text:style-name="artikel_kop_titel"><text:span text:style-name="artikel_kop_label">Artikel</text:span> <text:span text:style-name="artikel_kop_nr">7</text:span> – Samenstelling Klachtenmeldpunt Aanbesteden</text:p>
            <text:list text:style-name="id1-3-2-2-8-2">
              <text:list-item text:style-override="id1-3-2-2-8-2">
                <text:number>1.</text:number>
                <text:p text:style-name="al">Het Klachtenmeldpunt Aanbesteden wordt gevormd door vijf personen, die niet direct betrokken zijn bij de aanbesteding waar de Klacht betrekking op heeft.</text:p>
              </text:list-item>
              <text:list-item text:style-override="id1-3-2-2-8-3">
                <text:number>2.</text:number>
                <text:p text:style-name="al">Het Klachtenmeldpunt Aanbesteden bestaat uit één persoon van elk waterschap dat deelneemt in het samenwerkingsverband Waterkracht.</text:p>
              </text:list-item>
              <text:list-item text:style-override="id1-3-2-2-8-4">
                <text:number>3.</text:number>
                <text:p text:style-name="al">Het Klachtenmeldpunt Aanbesteden bestaat uit één voorzitter en vier leden.</text:p>
              </text:list-item>
              <text:list-item text:style-override="id1-3-2-2-8-5">
                <text:number>4.</text:number>
                <text:p text:style-name="al">Elk waterschap wijst een persoon aan, welke eventueel kan worden vervangen door een andere persoon van dat waterschap.</text:p>
              </text:list-item>
              <text:list-item text:style-override="id1-3-2-2-8-6">
                <text:number>5.</text:number>
                <text:p text:style-name="al">Het Klachtenmeldpunt Aanbesteden komt zo vaak bijeen als zij dit nodig acht.</text:p>
              </text:list-item>
              <text:list-item text:style-override="id1-3-2-2-8-7">
                <text:number>6.</text:number>
                <text:p text:style-name="al">Indien het Klachtenmeldpunt Aanbesteden niet volledig is, wordt de vergadering verdaagd.</text:p>
              </text:list-item>
            </text:list>
          </text:section>
          <text:section text:name="artikel_id1-3-2-2-9" text:style-name="artikel">
            <text:p text:style-name="artikel_kop_titel"><text:span text:style-name="artikel_kop_label">Artikel</text:span> <text:span text:style-name="artikel_kop_nr">8</text:span> – Procedure afhandeling klacht</text:p>
            <text:list text:style-name="id1-3-2-2-9-2">
              <text:list-item text:style-override="id1-3-2-2-9-2">
                <text:number>1.</text:number>
                <text:p text:style-name="al">Het Klachtenmeldpunt Aanbesteden bevestigt zo spoedig mogelijk de ontvangst van de Klacht.</text:p>
              </text:list-item>
              <text:list-item text:style-override="id1-3-2-2-9-3">
                <text:number>2.</text:number>
                <text:p text:style-name="al">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2-9-4">
                <text:number>3.</text:number>
                <text:p text:style-name="al">Het Klachtenmeldpunt Aanbesteden kan besluiten een Klacht niet in behandeling te nemen indien de Klacht niet in overeenstemming is met de eisen zoals geformuleerd in deze regeling.</text:p>
              </text:list-item>
              <text:list-item text:style-override="id1-3-2-2-9-5">
                <text:number>4.</text:number>
                <text:p text:style-name="al">Wanneer het Klachtenmeldpunt Aanbesteden een Klacht niet in behandeling neemt, wordt dit aan de klager gemotiveerd meegedeeld.</text:p>
              </text:list-item>
              <text:list-item text:style-override="id1-3-2-2-9-6">
                <text:number>5.</text:number>
                <text:p text:style-name="al">Wanneer het Klachtenmeldpunt Aanbesteden een Klacht in behandeling neemt, wordt dit aan de klager medegedeeld en wordt een indicatieve beschrijving gegeven van het verdere procedureverloop. Bij de behandeling van Klachten streeft het Klachtenmeldpunt Aanbesteden naar een goede balans tussen snelheid van behandeling van een Klacht en bij die behandeling in acht te nemen zorgvuldigheid.</text:p>
              </text:list-item>
            </text:list>
          </text:section>
          <text:section text:name="artikel_id1-3-2-2-10" text:style-name="artikel">
            <text:p text:style-name="artikel_kop_titel"><text:span text:style-name="artikel_kop_label">Artikel</text:span> <text:span text:style-name="artikel_kop_nr">9</text:span> – Wijze van onderzoek</text:p>
            <text:list text:style-name="id1-3-2-2-10-2">
              <text:list-item text:style-override="id1-3-2-2-10-2">
                <text:number>1.</text:number>
                <text:p text:style-name="al">Het Klachtenmeldpunt Aanbesteden onderzoekt of de Klacht terecht is.</text:p>
              </text:list-item>
              <text:list-item text:style-override="id1-3-2-2-10-3">
                <text:number>2.</text:number>
                <text:p text:style-name="al">Het Klachtenmeldpunt Aanbesteden begint zo spoedig mogelijk met dit onderzoek, zet dit voortvarend voort en houdt daarbij rekening met de planning van de aanbestedingsprocedure.</text:p>
              </text:list-item>
              <text:list-item text:style-override="id1-3-2-2-10-4">
                <text:number>3.</text:number>
                <text:p text:style-name="al">Indien daartoe noodzaak bestaat neemt het Klachtenmeldpunt Aanbesteden contact op met de klager, waarin de klager in de gelegenheid wordt gesteld om de Klacht toe te lichten.</text:p>
              </text:list-item>
            </text:list>
          </text:section>
          <text:section text:name="artikel_id1-3-2-2-11" text:style-name="artikel">
            <text:p text:style-name="artikel_kop_titel"><text:span text:style-name="artikel_kop_label">Artikel</text:span> <text:span text:style-name="artikel_kop_nr">10</text:span> – Inschakeling van deskundigen</text:p>
            <text:p text:style-name="al">1.Het Klachtenmeldpunt Aanbesteden kan, op verzoek van de klager, adviseren aan de Aanbestedende Dienst om de Klacht, voordat daarop door de Aanbestedende Dienst wordt beslist, voor bemiddeling of advies voor te leggen aan de Commissie van Aanbestedingsexperts.</text:p>
          </text:section>
          <text:section text:name="artikel_id1-3-2-2-12" text:style-name="artikel">
            <text:p text:style-name="artikel_kop_titel"><text:span text:style-name="artikel_kop_label">Artikel</text:span> <text:span text:style-name="artikel_kop_nr">11</text:span> – Afhandeling van de klacht</text:p>
            <text:list text:style-name="id1-3-2-2-12-2">
              <text:list-item text:style-override="id1-3-2-2-12-2">
                <text:number>1.</text:number>
                <text:p text:style-name="al">Het Klachtenmeldpunt Aanbesteden geeft schriftelijk advies aan de Aanbestedende Dienst over de te nemen beslissing.</text:p>
              </text:list-item>
              <text:list-item text:style-override="id1-3-2-2-12-3">
                <text:number>2.</text:number>
                <text:p text:style-name="al">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 Als de Klacht, gelet op de stand van de aanbestedingsprocedure, te laat is ingediend of niet voldoet aan de indieningseisen wordt de klacht niet in behandeling genomen.</text:p>
              </text:list-item>
              <text:list-item text:style-override="id1-3-2-2-12-4">
                <text:number>3.</text:number>
                <text:p text:style-name="al">De beslissing wordt gemotiveerd en zo spoedig mogelijk aan de klager meegedeeld. De andere in de aanbestedingsprocedure betrokkenen worden op de hoogte gesteld, voor zover het transparantiebeginsel of gelijkheidsbeginsel dat vereist.</text:p>
              </text:list-item>
              <text:list-item text:style-override="id1-3-2-2-12-5">
                <text:number>4.</text:number>
                <text:p text:style-name="al">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section>
          <text:section text:name="artikel_id1-3-2-2-13" text:style-name="artikel">
            <text:p text:style-name="artikel_kop_titel"><text:span text:style-name="artikel_kop_label">Artikel</text:span> <text:span text:style-name="artikel_kop_nr">12</text:span> – Slotbepalingen</text:p>
            <text:list text:style-name="id1-3-2-2-13-2">
              <text:list-item text:style-override="id1-3-2-2-13-2-1">
                <text:number>1.</text:number>
                <text:p text:style-name="al">In de gevallen waarin de Klachtenregeling Aanbesteden niet voorziet, oordeelt het Klachtenmeldpunt Aanbesteden naar redelijkheid en billijkheid.</text:p>
              </text:list-item>
              <text:list-item text:style-override="id1-3-2-2-13-2-2">
                <text:number>2.</text:number>
                <text:p text:style-name="al">De Klachtenregeling Aanbesteden treedt in werking één dag na bekendmaking.</text:p>
              </text:list-item>
            </text:list>
            <text:p text:style-name="al">Aldus vastgesteld in de vergadering van DenH d.d. 21 april 2015 </text:p>
            <text:p text:style-name="al">Lelystad, 22 april 2015,</text:p>
            <text:p text:style-name="al">het college van Dijkgraaf en Heemraden,</text:p>
            <text:p text:style-name="al">de secretaris-directeur,	de dijkgraaf,</text:p>
            <text:p text:style-name="al">ir. J.B. van der Veen.	ir. H.C. Klav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72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2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2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niforme Klachtenregeling Aanbesteden waterschappen Waterkr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24</meta:user-defined>
    <meta:user-defined meta:name="OVERHEIDop.WsbID/DC.identifier">wsb-2015-4724</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24KT 20</meta:user-defined>
    <meta:user-defined meta:name="OVERHEIDop.woonplaats">Lelystad</meta:user-defined>
    <meta:user-defined meta:name="OVERHEIDop.straatnaam">Lindelaan</meta:user-defined>
    <meta:user-defined meta:name="OVERHEID.Waterschap/OVERHEID.authority">Waterschap Zuiderzeeland</meta:user-defined>
    <meta:user-defined meta:name="OVERHEIDgvop.Informatietype/DC.type">Overige overheidsinformatie</meta:user-defined>
    <meta:user-defined meta:name="OVERHEID.Waterschap/DCTERMS.publisher">Waterschap Zuiderzeeland</meta:user-defined>
    <meta:user-defined meta:name="OVERHEID.EPSG28992/DC.spatial">161314 502188</meta:user-defined>
    <meta:user-defined meta:name="OVERHEIDop.versieInformatie"/>
  </office:meta>
</office:document-meta>
</file>