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47 het graven, tijdelijk hebben en weer aanvullen van een bouwput ter hoogte van de Loevesteinse Randweg nabij de Zuidtangent Zuidtak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uni 2015 een vergunning verleend aan Schiphol Nederland B.V.  01-33 voor het graven, tijdelijk hebben en weer aanvullen van een bouwput in de beschermingszone van de primaire watergang de Spaarnwoudertocht en in de bodem in gebieden met sterke kwel/wegzijging in de Haarlemmermeerpolder in verband met het herleggen en relinen van hemelwaterafvoeren in het kader van het groot onderhoud HWA 2015. Een en ander ter hoogte van de Loevesteinse Randweg nabij de Zuidtangent Zuidtak te Schiphol in de gemeente Haarlemmermeer.</text:p>
            <text:p text:style-name="common-al"/>
            <text:p text:style-name="common-al">De stukken liggen tot en met 23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1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71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1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1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47 het graven, tijdelijk hebben en weer aanvullen van een bouwput ter hoogte van de Loevesteinse Randweg nabij de Zuidtangent Zuidtak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6</meta:user-defined>
    <meta:user-defined meta:name="OVERHEIDop.publicationIssue">4715</meta:user-defined>
    <meta:user-defined meta:name="OVERHEIDop.WsbID/DC.identifier">wsb-2015-471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op.straatnaam">Loevesteinse Dwars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5127</meta:user-defined>
    <meta:user-defined meta:name="OVERHEID.EPSG28992/DC.spatial">114803 481675</meta:user-defined>
    <meta:user-defined meta:name="OVERHEIDop.versieInformatie"/>
  </office:meta>
</office:document-meta>
</file>