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760 het dempen en graven van oppervlaktewater ter plaatse van Laan van Oostergeest 1 in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uni 2015 een vergunning verleend voor het dempen van 17 m² overig boezemwater en het in ter compensatie van de demping graven van 17 m² oppervlaktewater door lokale verbredingen in dezelfde watergang. Een en ander nabij de Laan van Oostergeest 1 in Warmond.</text:p>
            <text:p text:style-name="common-al"/>
            <text:p text:style-name="common-al">De stukken liggen tot en met 22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10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714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1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1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760 het dempen en graven van oppervlaktewater ter plaatse van Laan van Oostergeest 1 in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4714</meta:user-defined>
    <meta:user-defined meta:name="OVERHEIDop.WsbID/DC.identifier">wsb-2015-471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61GA 1</meta:user-defined>
    <meta:user-defined meta:name="OVERHEIDop.woonplaats">Warmond</meta:user-defined>
    <meta:user-defined meta:name="OVERHEIDop.straatnaam">Laan van Oostergees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5126</meta:user-defined>
    <meta:user-defined meta:name="OVERHEID.EPSG28992/DC.spatial">94509 468477</meta:user-defined>
    <meta:user-defined meta:name="OVERHEIDop.versieInformatie"/>
  </office:meta>
</office:document-meta>
</file>