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46 het aanbrengen van verhard oppervlak en het graven van water ter plaatse van Torenlaan 6c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5 een vergunning verleend aan Hulst-Wiranda te Voorhout voor het toenemen van verhard oppervlak met 870 m² alsmede het graven en hebben van compenserend water ter grootte van 131 m² in de kern- en beschermingszone van de overige watergang. Een en ander nabij Torenlaan 6c te Voorhout.</text:p>
            <text:p text:style-name="common-al"/>
            <text:p text:style-name="common-al">De stukken liggen tot en met 24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2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71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46 het aanbrengen van verhard oppervlak en het graven van water ter plaatse van Torenlaan 6c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12</meta:user-defined>
    <meta:user-defined meta:name="OVERHEIDop.WsbID/DC.identifier">wsb-2015-47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123</meta:user-defined>
    <meta:user-defined meta:name="OVERHEID.EPSG28992/DC.spatial">95496 472691</meta:user-defined>
    <meta:user-defined meta:name="OVERHEIDop.versieInformatie"/>
  </office:meta>
</office:document-meta>
</file>