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585 het bouwen van een recreatiewoning ter hoogte van Oude Kerkweg 12W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uni 2015 een vergunning verleend voor het bouwen en hebben van een recreatiewoning met een oppervlak van 36 m<text:span text:style-name="sup">2</text:span>  in de kern- en beschermingszone van de regionale kering, ter plaatse van de Oude Kerkweg 12 W te Hoogmade in de gemeente Kaag en Braassem.</text:p>
            <text:p text:style-name="common-al"/>
            <text:p text:style-name="common-al">De stukken liggen tot en met 23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1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71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1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1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85 het bouwen van een recreatiewoning ter hoogte van Oude Kerkweg 12W te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4711</meta:user-defined>
    <meta:user-defined meta:name="OVERHEIDop.WsbID/DC.identifier">wsb-2015-471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55AT 12w</meta:user-defined>
    <meta:user-defined meta:name="OVERHEIDop.woonplaats">Hoogmade</meta:user-defined>
    <meta:user-defined meta:name="OVERHEIDop.straatnaam">Oude Kerk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122</meta:user-defined>
    <meta:user-defined meta:name="OVERHEID.EPSG28992/DC.spatial">100152 465371</meta:user-defined>
    <meta:user-defined meta:name="OVERHEIDop.versieInformatie"/>
  </office:meta>
</office:document-meta>
</file>