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51 het trekken van funderingspalen ter hoogte van Loevesteinse Randweg 150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5 een vergunning verleend aan Ministerie van Defensie te Utrecht voor het trekken van funderingspalen in de bodem in gebieden met sterke kwel/wegzijging in de Haarlemmermeerpolder. Een en ander ter plaatse en in verband met de sloop van de Elzenhof aan de Loevesteinse Randweg 150 te Schiphol in de gemeente Haarlemmermeer.</text:p>
            <text:p text:style-name="common-al"/>
            <text:p text:style-name="common-al">De stukken liggen tot en met 23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1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1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1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51 het trekken van funderingspalen ter hoogte van Loevesteinse Randweg 150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10</meta:user-defined>
    <meta:user-defined meta:name="OVERHEIDop.WsbID/DC.identifier">wsb-2015-47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EK 150</meta:user-defined>
    <meta:user-defined meta:name="OVERHEIDop.woonplaats">Schiphol</meta:user-defined>
    <meta:user-defined meta:name="OVERHEIDop.straatnaam">Loevesteinse Ran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117</meta:user-defined>
    <meta:user-defined meta:name="OVERHEID.EPSG28992/DC.spatial">114243 481936</meta:user-defined>
    <meta:user-defined meta:name="OVERHEIDop.versieInformatie"/>
  </office:meta>
</office:document-meta>
</file>