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510 diverse werkzaamheden ter plaatse van Touwslagerlaan 45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uni 2015 een vergunning verleend voor het verwijderen van een steiger en bestaande beschoeiing en het aanbrengen (terugplaatsen) en hebben van beschoeiing en het hierbij graven en hebben van ca. 11,00 m² overig oppervlaktewater in de kern- en beschermingszone van een overige watergang ten behoeve van het realiseren van een ligplaats. Een en ander ter plaatse van de Touwslagerlaan 45 te Aalsmeer.</text:p>
            <text:p text:style-name="common-al"/>
            <text:p text:style-name="common-al">De stukken liggen tot en met 23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1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70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0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0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510 diverse werkzaamheden ter plaatse van Touwslagerlaan 45 te Aals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6</meta:user-defined>
    <meta:user-defined meta:name="OVERHEIDop.publicationIssue">4709</meta:user-defined>
    <meta:user-defined meta:name="OVERHEIDop.WsbID/DC.identifier">wsb-2015-470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1DE 45</meta:user-defined>
    <meta:user-defined meta:name="OVERHEIDop.woonplaats">Aalsmeer</meta:user-defined>
    <meta:user-defined meta:name="OVERHEIDop.straatnaam">Touwslager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5116</meta:user-defined>
    <meta:user-defined meta:name="OVERHEID.EPSG28992/DC.spatial">111940 475985</meta:user-defined>
    <meta:user-defined meta:name="OVERHEIDop.versieInformatie"/>
  </office:meta>
</office:document-meta>
</file>