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een gesloten verklaar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78, 12 juni 2015) M.Post, het met personenauto's berijden van een gesloten verklaarde weg in de gemeente Krimpenerwaaard, kern Krimpen aan de Lek.</text:p>
            <text:p text:style-name="common-al"> 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70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0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0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een gesloten verklaarde 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4706</meta:user-defined>
    <meta:user-defined meta:name="OVERHEIDop.WsbID/DC.identifier">wsb-2015-4706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2</meta:user-defined>
    <meta:user-defined meta:name="xs:date/OVERHEIDop.einddatum">2015-07-24</meta:user-defined>
    <meta:user-defined meta:name="OVERHEID.EPSG28992/DC.spatial">102014 434774</meta:user-defined>
    <meta:user-defined meta:name="OVERHEIDop.versieInformatie"/>
  </office:meta>
</office:document-meta>
</file>