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voor het uitvoeren van diverse werkzaamheden</text:p>
      <text:section text:name="zakelijke-mededeling_id1-3-2" text:style-name="zakelijke-mededeling">
        <text:section text:name="zakelijke-mededeling-tekst_id1-3-2-1" text:style-name="zakelijke-mededeling-tekst">
          <text:section text:name="tekst_id1-3-2-1-1" text:style-name="tekst">
            <text:p text:style-name="common-al">(K.15.402, 11 juni 2015) Gemeente Rotterdam, het tijdelijk dempen van oppervlaktewater ten behoeve van voorbelasting, het dempen en graven van oppervlaktewater, het aanbrengen en tijdelijk hebben van een duiker en het aanpassen van een bestaande duiker ter plaatse van de Hoornsingel in Rotterdam.</text:p>
            <text:p text:style-name="common-al">De stukken liggen ter inzage op het kantoor van het hoogheemraadschap. Voor nadere informatie kunt u contact opnemen, tel. 010 45 37 300. Tegen de vergunningen/ontheffingen kunt u schriftelijk tot zes weken na bij de vergunningen genoemde besluitdatum bezwaar indienen bij het hoogheemraadschap.</text:p>
            <text:p text:style-name="common-al">Het bezwaarschrift dient gemotiveerd te zijn en moet schriftelijk worden ingediend bij:</text:p>
            <text:p text:style-name="common-al">College van dijkgraaf en hoogheemraden van Schieland en de Krimpenerwaard</text:p>
            <text:p text:style-name="common-al">Postbus 4059</text:p>
            <text:p text:style-name="common-al">3006 AB Rotterdam</text:p>
            <text:p text:style-name="last-al">Wij verzoeken u hierbij op de envelop het woord ’’bezwaarschrift’’ te vermel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4705</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705</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705</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uitvoeren van diverse werkzaamhed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6</meta:user-defined>
    <meta:user-defined meta:name="OVERHEIDop.publicationIssue">4705</meta:user-defined>
    <meta:user-defined meta:name="OVERHEIDop.WsbID/DC.identifier">wsb-2015-4705</meta:user-defined>
    <meta:user-defined meta:name="OVERHEID.Waterschap/DC.creator">Hoogheemraadschap van Schieland en de Krimpenerwaar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op.woonplaats">Rotterdam</meta:user-defined>
    <meta:user-defined meta:name="OVERHEIDop.straatnaam">Hoornsingel</meta:user-defined>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6-11</meta:user-defined>
    <meta:user-defined meta:name="xs:date/OVERHEIDop.einddatum">2015-07-23</meta:user-defined>
    <meta:user-defined meta:name="OVERHEID.EPSG28992/DC.spatial">89151 438852</meta:user-defined>
    <meta:user-defined meta:name="OVERHEIDop.versieInformatie"/>
  </office:meta>
</office:document-meta>
</file>