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verwijder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388, 11 juni 2015) BPD regio Zuid-West, het verwijderen van een beschoeiing en het plaatsen en hebben van een damwand op de doorgaande oeverlijn van een boezemwatergang ter plaatse van het Rondom in Bergschenhoek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704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04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04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wijderen van een beschoei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4704</meta:user-defined>
    <meta:user-defined meta:name="OVERHEIDop.WsbID/DC.identifier">wsb-2015-4704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Bergschenhoek</meta:user-defined>
    <meta:user-defined meta:name="OVERHEIDop.straatnaam">Rondom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6-11</meta:user-defined>
    <meta:user-defined meta:name="xs:date/OVERHEIDop.einddatum">2015-07-23</meta:user-defined>
    <meta:user-defined meta:name="OVERHEID.EPSG28992/DC.spatial">94120 444971</meta:user-defined>
    <meta:user-defined meta:name="OVERHEIDop.versieInformatie"/>
  </office:meta>
</office:document-meta>
</file>