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K.15.342, 11 juni 2015) Mourik Groot Ammers B.V., het aanbrengen en hebben van een dam met duiker in de hoofdwatergang, het aanbrengen en hebben van twee dammen duikers in overige watergangen en het graven van een overige watergang ter plaatse van de Drede Tochtweg 2 in Nieuwerker aan den IJssel.</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703</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03</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03</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dam met dui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6</meta:user-defined>
    <meta:user-defined meta:name="OVERHEIDop.publicationIssue">4703</meta:user-defined>
    <meta:user-defined meta:name="OVERHEIDop.WsbID/DC.identifier">wsb-2015-4703</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Nieuwerkerk aan den IJssel</meta:user-defined>
    <meta:user-defined meta:name="OVERHEIDop.straatnaam">Derde Tochtweg</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11</meta:user-defined>
    <meta:user-defined meta:name="xs:date/OVERHEIDop.einddatum">2015-07-23</meta:user-defined>
    <meta:user-defined meta:name="OVERHEID.EPSG28992/DC.spatial">102674 445358</meta:user-defined>
    <meta:user-defined meta:name="OVERHEIDop.versieInformatie"/>
  </office:meta>
</office:document-meta>
</file>