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PROJECT RIJBAANVERDUBBELING N50 ENS-EMMEL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nemingsmaatschappij Van Gelder BV te Almere heeft een aanvraag ingediend voor het aanbrengen van verharding, het onder profiel brengen en verbreden van de wegsloten, het verwerken van compenserende maatregelen in de wegsloten en het aanbrengen van een "kunstwerk" (viaduct over N50) ter hoogte van de Bomenweg ten behoeve van het realiseren van de aansluiting richting Ens op de N50. Dit werk wordt uitgevoerd in het kader van het project “Rijbaanverdubbeling N50 Ens – Emmeloord” in de gemeente Noordoostpolder.</text:p>
            <text:p text:style-name="common-al">Aan de ontwerpbesluit, strekkende tot verlening van de gevraagde vergunning, zijn voorschriften verbonden in het belang van de bescherming en instandhouding van de waterstaatswerken.</text:p>
            <text:p text:style-name="common-al">
            <text:span text:style-name="nadrukvet">Inzage</text:span>
          </text:p>
            <text:p text:style-name="common-al">Genoemde ontwerpbesluit ligt van 17 juni 2015 tot 29 jul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Zienswijzen</text:span>
          </text:p>
            <text:p text:style-name="common-al">Ten aanzien van de aanvraag en de ontwerpbesluit kunnen tot 29 juli 2015 schriftelijk zienswijzen worden ingebracht bij Waterschap Zuiderzeeland, Postbus 229, 8200 AE Lelystad.</text:p>
            <text:p text:style-name="common-al">Gedachtewisseling over de aanvraag en de ontwerpbesluit met het waterschap is mogelijk, indien u daartoe een verzoek indient bij het waterschap tot uiterlijk één week voor het einde van de ter-inzage-legging. Hierbij kunt u ook mondeling uw zienswijzen inbrengen.</text:p>
            <text:p text:style-name="common-al">
            <text:span text:style-name="nadrukvet">Beroep</text:span>
          </text:p>
            <text:p text:style-name="common-al">Te zijner tijd kan beroep ingesteld worden tegen de definitieve beschikking door:</text:p>
            <text:list text:style-name="id1-3-2-1-1-12">
              <text:list-item text:style-override="id1-3-2-1-1-12-1">
                <text:number>•</text:number>
                <text:p text:style-name="al">degenen, die zienswijzen hebben ingebracht tegen de ontwerpbesluit;</text:p>
              </text:list-item>
              <text:list-item text:style-override="id1-3-2-1-1-12-2">
                <text:number>•</text:number>
                <text:p text:style-name="al">belanghebbenden, die aantonen dat zij daartoe redelijkerwijs niet in staat zijn geweest;</text:p>
              </text:list-item>
              <text:list-item text:style-override="id1-3-2-1-1-12-3">
                <text:number>•</text:number>
                <text:p text:style-name="al">degenen die bedenkingen hebben tegen de wijzigingen, die op de ontwerpbesluit zijn aangebracht;</text:p>
              </text:list-item>
              <text:list-item text:style-override="id1-3-2-1-1-12-4">
                <text:number>•</text:number>
                <text:p text:style-name="al">de wettelijke adviseurs, die gebruik hebben gemaakt van de gelegenheid advies uit te brengen over de ontwerpbesluit.</text:p>
              </text:list-item>
            </text:list>
            <text:p text:style-name="common-al">
            <text:span text:style-name="nadrukvet">Inlichtingen</text:span>
          </text:p>
            <text:p text:style-name="last-al">Voor nadere inlichtingen kunt u zich richten tot het team Vergunningverlening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4702</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02</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02</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PROJECT RIJBAANVERDUBBELING N50 ENS-EMMEL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6</meta:user-defined>
    <meta:user-defined meta:name="OVERHEIDop.publicationIssue">4702</meta:user-defined>
    <meta:user-defined meta:name="OVERHEIDop.WsbID/DC.identifier">wsb-2015-4702</meta:user-defined>
    <meta:user-defined meta:name="OVERHEID.Waterschap/DC.creator">Waterschap Zuiderzeeland</meta:user-defined>
    <meta:user-defined meta:name="OVERHEID.TaxonomieBeleidsagenda/OVERHEID.category">Bestuur | Waterschappen</meta:user-defined>
    <meta:user-defined meta:name="OVERHEIDop.referentienummer">ZZL/PPAWP-W/2015/443622</meta:user-defined>
    <meta:user-defined meta:name="DCTERMS.abstract">Ontwerpbesluit ter verlening van de watervergunning voor het uitvoeren van diverse werken i.h.k.v. het project Rijbaanverdubbeling N50 Ens - Emmeloord ter hoogte van de Bomenwe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05AV 9</meta:user-defined>
    <meta:user-defined meta:name="OVERHEIDop.woonplaats">Emmeloord</meta:user-defined>
    <meta:user-defined meta:name="OVERHEIDop.straatnaam">Bomen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6-17</meta:user-defined>
    <meta:user-defined meta:name="xs:date/OVERHEIDop.einddatum">2015-07-29</meta:user-defined>
    <meta:user-defined meta:name="OVERHEIDop.externeBijlage">exb-2015-15065</meta:user-defined>
    <meta:user-defined meta:name="OVERHEID.EPSG28992/DC.spatial">181729 522135</meta:user-defined>
    <meta:user-defined meta:name="OVERHEIDop.versieInformatie"/>
  </office:meta>
</office:document-meta>
</file>