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 juli 2015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common-al"/>
            <text:p text:style-name="common-al">De onderhoudsplichtigen, doorgaans de grondeigenaren of gebruikers, moeten ervoor zorgen dat vóór 1 juli 2015:</text:p>
            <text:p text:style-name="common-al">- de binnen- en buitentaluds en bermen zijn geëgaliseerd, gemaaid of afgeweid;</text:p>
            <text:p text:style-name="common-al">- alle distels en brandnetels van de dijk verwijderd zijn (taluds en bermen).</text:p>
            <text:p text:style-name="common-al"/>
            <text:p text:style-name="common-al">Tijdens de schouw wordt specifiek op het bovengenoemde gelet, maar ook algemene Keurovertredingen worden meegenomen. Voor de inhoud van de Keur verwijzen wij graag naar ons website www.destichtserijnlanden.nl.</text:p>
            <text:p text:style-name="common-al"> </text:p>
            <text:p text:style-name="common-al">Gezien het belang van het onderhoud aan de dijk zal het waterschap in geval van een overtreding direct handhavend optreden.</text:p>
            <text:p text:style-name="common-al"> </text:p>
            <text:p text:style-name="common-al">
            <text:span text:style-name="nadrukvet">Informatie</text:span>
          </text:p>
            <text:p text:style-name="common-al">Heeft u vragen over deze schouw, dan kunt u tijdens kantooruren bellen met de heer R.J. Weijs van het waterschap, te bereiken via telefoonnummer 030 634 57 00.</text:p>
            <text:p text:style-name="common-al"> </text:p>
            <text:p text:style-name="common-al"> </text:p>
            <text:p text:style-name="common-al">Houten,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70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01</meta:user-defined>
    <meta:user-defined meta:name="OVERHEIDop.WsbID/DC.identifier">wsb-2015-470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OVERHEID.Gemeente/DC.spatial">Utrechtse Heuvelrug</meta:user-defined>
    <meta:user-defined meta:name="OVERHEID.Gemeente/DC.spatial">Krimpenerwaard</meta:user-defined>
    <meta:user-defined meta:name="OVERHEID.Gemeente/DC.spatial">Wijk bij Duurstede</meta:user-defined>
    <meta:user-defined meta:name="OVERHEID.Gemeente/DC.spatial">Nieuwegein</meta:user-defined>
    <meta:user-defined meta:name="OVERHEID.Gemeente/DC.spatial">Houten</meta:user-defined>
    <meta:user-defined meta:name="OVERHEID.Gemeente/DC.spatial">Lopik</meta:user-defined>
    <meta:user-defined meta:name="OVERHEIDop.versieInformatie"/>
  </office:meta>
</office:document-meta>
</file>