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 aanleg van een trap met een aansluitend fietspad gelegen tussen het sportcomplex De Doorbraak en de A29, alsmede het aanleggen van een fietspad langs de Zuid-Carnisserwe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de aanleg van een trap met een aansluitend fietspad gelegen tussen het sportcomplex De Doorbraak en de A29, alsmede het aanleggen van een fietspad langs de Zuid-Carnisserweg, dossiernummer D0028681.</text:p>
            <text:p text:style-name="common-al"/>
            <text:p text:style-name="common-al">Start bezwaartermijn (6 weken): 11 juni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15 juni 2015 </text:p>
            <text:p text:style-name="common-al"> Dijkgraaf en heemraden,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693</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93</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93</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aanleg van een trap met een aansluitend fietspad gelegen tussen het sportcomplex De Doorbraak en de A29, alsmede het aanleggen van een fietspad langs de Zuid-Carnisserwe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5</meta:user-defined>
    <meta:user-defined meta:name="OVERHEIDop.publicationIssue">4693</meta:user-defined>
    <meta:user-defined meta:name="OVERHEIDop.WsbID/DC.identifier">wsb-2015-469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4606 430231</meta:user-defined>
    <meta:user-defined meta:name="OVERHEIDop.versieInformatie"/>
  </office:meta>
</office:document-meta>
</file>