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middenspanningskabellangs de 's‑Gravendeelsedijk en de Van Leeuwenhoekweg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vervangen van een middenspanningskabellangs de 's-Gravendeelsedijk en de Van Leeuwenhoekweg te Dordrecht, dossiernummer D0029086.</text:p>
            <text:p text:style-name="common-al"/>
            <text:p text:style-name="common-al">Start bezwaartermijn (6 weken): 11 jun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juni 2015  </text:p>
            <text:p text:style-name="common-al">Dijkgraaf en heemraden,Namens deze:</text:p>
            <text:p text:style-name="common-al"/>
            <text:p text:style-name="common-al">ing. R. Bouwman,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9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9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middenspanningskabellangs de 's‑Gravendeelsedijk en de Van Leeuwenhoekweg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92</meta:user-defined>
    <meta:user-defined meta:name="OVERHEIDop.WsbID/DC.identifier">wsb-2015-46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rdrecht</meta:user-defined>
    <meta:user-defined meta:name="OVERHEIDop.straatnaam">'s-Gravendeel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658 423913</meta:user-defined>
    <meta:user-defined meta:name="OVERHEIDop.versieInformatie"/>
  </office:meta>
</office:document-meta>
</file>