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 en verleggen van een distributieleiding nabij de Ringdijk 498-500 (project Riederwerf)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 en verleggen van een distributieleiding nabij de Ringdijk 498-500 (project Riederwerf) te Ridderkerk, dossiernummer D0028711.</text:p>
            <text:p text:style-name="common-al"/>
            <text:p text:style-name="common-al">Start bezwaartermijn (6 weken): 11 jun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15 juni 2015  </text:p>
            <text:p text:style-name="common-al">Dijkgraaf en heemraden,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9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 en verleggen van een distributieleiding nabij de Ringdijk 498-500 (project Riederwerf)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91</meta:user-defined>
    <meta:user-defined meta:name="OVERHEIDop.WsbID/DC.identifier">wsb-2015-46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