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projectplan Waterwet " Renovatie stuw Den Helder Boven Slinge te Winterswijk met aanleg omloopleiding"</text:p>
      <text:section text:name="zakelijke-mededeling_id1-3-2" text:style-name="zakelijke-mededeling">
        <text:section text:name="zakelijke-mededeling-tekst_id1-3-2-1" text:style-name="zakelijke-mededeling-tekst">
          <text:section text:name="tekst_id1-3-2-1-1" text:style-name="tekst">
            <text:p text:style-name="common-al">Inzagetermijn: 16 juni 2015 tot en met 28 juli 2015.</text:p>
            <text:p text:style-name="common-al"/>
            <text:p text:style-name="common-al">Het college van dijkgraaf en heemraden van Waterschap Rijn en IJssel is voornemens een projectplan als bedoel in artikel 5.4 van de Waterwet vast te stellen voor “Renovatie stuw Den Helder Boven Slinge te Winterswijk met aanleg omloopleiding”. </text:p>
            <text:p text:style-name="common-al">Voordat het college van dijkgraaf en heemraden overgaat tot vaststelling van het projectplan ligt het ontwerp van het projectplan met bijbehorende documenten ter inzage van 16 juni 2015 tot en 28 juli 2015.</text:p>
            <text:p text:style-name="common-al">Het ontwerp projectplan Waterwet betreft het vervangen van de bestaande houten stuw door een op afstand bedienbare automatisch werkende kantelstuw. Dit betekent een verbetering van het peilbeheer, een minder fluctuerende waterstand en minder lekkage.</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Tijdens de bovengenoemde inzagetermijn heeft een belanghebbende de mogelijkheid om zijn of haar zienswijze ten aanzien van het ontwerp projectplan Waterwet schriftelijk of mondeling kenbaar te maken. Zienswijzen op het projectplan kunnen tot en met 28 juli 2015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heer R.H.J. Stapelbroek. De contactpersoon kan uw vragen beantwoorden en het plan met u doornemen. </text:p>
            <text:p text:style-name="common-al"/>
            <text:p text:style-name="common-al">Doetinchem, 15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68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 Renovatie stuw Den Helder Boven Slinge te Winterswijk met aanleg omloopleid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86</meta:user-defined>
    <meta:user-defined meta:name="OVERHEIDop.WsbID/DC.identifier">wsb-2015-4686</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6-16</meta:user-defined>
    <meta:user-defined meta:name="xs:date/OVERHEIDop.einddatum">2015-07-28</meta:user-defined>
    <meta:user-defined meta:name="OVERHEIDop.externeBijlage">exb-2015-14985</meta:user-defined>
    <meta:user-defined meta:name="OVERHEIDop.externeBijlage">exb-2015-14986</meta:user-defined>
    <meta:user-defined meta:name="OVERHEIDop.externeBijlage">exb-2015-14987</meta:user-defined>
    <meta:user-defined meta:name="OVERHEIDop.externeBijlage">exb-2015-14988</meta:user-defined>
    <meta:user-defined meta:name="OVERHEIDop.externeBijlage">exb-2015-14989</meta:user-defined>
    <meta:user-defined meta:name="OVERHEID.Gemeente/DC.spatial">Winterswijk</meta:user-defined>
    <meta:user-defined meta:name="OVERHEIDop.versieInformatie"/>
  </office:meta>
</office:document-meta>
</file>