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tijdelijk onttrekken van grondwater en het lozen van bronneringswater tbv bouw Datacenter tussen N33 en Oostpolderbermkanaal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ni 2015 tot en met 28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679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7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7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tijdelijk onttrekken van grondwater en het lozen van bronneringswater tbv bouw Datacenter tussen N33 en Oostpolderbermkanaal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4679</meta:user-defined>
    <meta:user-defined meta:name="OVERHEIDop.WsbID/DC.identifier">wsb-2015-467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emshaven</meta:user-defined>
    <meta:user-defined meta:name="OVERHEIDop.straatnaam">Weg Spijk-Eemshave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17</meta:user-defined>
    <meta:user-defined meta:name="xs:date/OVERHEIDop.einddatum">2015-07-28</meta:user-defined>
    <meta:user-defined meta:name="OVERHEIDop.externeBijlage">exb-2015-14913</meta:user-defined>
    <meta:user-defined meta:name="OVERHEID.EPSG28992/DC.spatial">252871 605433</meta:user-defined>
    <meta:user-defined meta:name="OVERHEIDop.versieInformatie"/>
  </office:meta>
</office:document-meta>
</file>