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hemelwaterafvoer op waterloop 20-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Akzo Nobel Industrial Chemicals BV te Hengelo voor het aanbrengen en hebben van twee pvc buizen voor hemelwaterafvoer in het talud van waterloop 20-5-5-3 ter plaatse van het perceel kadastraal bekend als gemeente Hengelo, sectie G, nummer 1493.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67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7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7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hemelwaterafvoer op waterloop 20-5-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75</meta:user-defined>
    <meta:user-defined meta:name="OVERHEIDop.WsbID/DC.identifier">wsb-2015-467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54PT 17</meta:user-defined>
    <meta:user-defined meta:name="OVERHEIDop.woonplaats">Hengelo</meta:user-defined>
    <meta:user-defined meta:name="OVERHEIDop.straatnaam">Eetgerink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12</meta:user-defined>
    <meta:user-defined meta:name="xs:date/OVERHEIDop.einddatum">2015-07-24</meta:user-defined>
    <meta:user-defined meta:name="OVERHEID.EPSG28992/DC.spatial">248262 470333</meta:user-defined>
    <meta:user-defined meta:name="OVERHEIDop.versieInformatie"/>
  </office:meta>
</office:document-meta>
</file>