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8944 Verleende watervergunning dempen gedeelte waterloop tussen Middelie 48 en 51, Middeli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gedeelte van de waterloop tussen de percelen Middelie 48 en 51 in Middelie en ter compensatie hiervan het verbreden van een waterloop. Vergunning verzonden op 05-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66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6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6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8944 Verleende watervergunning dempen gedeelte waterloop tussen Middelie 48 en 51, Middeli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68</meta:user-defined>
    <meta:user-defined meta:name="OVERHEIDop.WsbID/DC.identifier">wsb-2015-466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72GR 49</meta:user-defined>
    <meta:user-defined meta:name="OVERHEIDop.woonplaats">Middelie</meta:user-defined>
    <meta:user-defined meta:name="OVERHEIDop.straatnaam">Middeli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570 506031</meta:user-defined>
    <meta:user-defined meta:name="OVERHEIDop.versieInformatie"/>
  </office:meta>
</office:document-meta>
</file>