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8481 Verleende watervergunning bouwen woning IJsselmeerdijk,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bouwen van een woning en het onttrekken van grondwater en lozen op het oppervlaktewater in de waterkering nabij IJsselmeerdijk 27 in Warder. Vergunning verzonden op 05-06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666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666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666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8481 Verleende watervergunning bouwen woning IJsselmeerdijk, War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4666</meta:user-defined>
    <meta:user-defined meta:name="OVERHEIDop.WsbID/DC.identifier">wsb-2015-466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73PP 27</meta:user-defined>
    <meta:user-defined meta:name="OVERHEIDop.woonplaats">Warder</meta:user-defined>
    <meta:user-defined meta:name="OVERHEIDop.straatnaam">IJsselmeer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2409 505647</meta:user-defined>
    <meta:user-defined meta:name="OVERHEIDop.versieInformatie"/>
  </office:meta>
</office:document-meta>
</file>