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7812 Verleende watervergunning verleggen van provincialeweg N203 verwijderen noordelijke brug en vernieuwen zuidelijke brug over Nauernasche Vaart, Krommeni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de provincialeweg N203 vooruitlopend op het verwijderen van de noordelijke brug en het vernieuwen van de zuidelijke brug over de Nauernasche Vaart in Krommenie waarbij remmingwerken worden verwijderd, tijdelijke </text:p>
            <text:p text:style-name="common-al">remmingwerken worden geplaatst en een waterloop wordt vergraven in of in de nabijheid van de regionale waterkering. Vergunning verzonden op 01-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6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7812 Verleende watervergunning verleggen van provincialeweg N203 verwijderen noordelijke brug en vernieuwen zuidelijke brug over Nauernasche Vaart, Krommen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65</meta:user-defined>
    <meta:user-defined meta:name="OVERHEIDop.WsbID/DC.identifier">wsb-2015-466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ormerveer</meta:user-defined>
    <meta:user-defined meta:name="OVERHEIDop.straatnaam">Provincial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295 500836</meta:user-defined>
    <meta:user-defined meta:name="OVERHEIDop.versieInformatie"/>
  </office:meta>
</office:document-meta>
</file>