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8372 Verleende watervergunning aanleg vijf dammen met duiker Engewormer,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leg van vijf dammen met duiker en het (deels) dempen en verbreden van een waterloop nabij Engewormer 18A in Wormer. Vergunning verzonden op 05-06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4664</text:span><text:line-break/><text:date style:data-style-name="dag" text:fixed="true" text:date-value="2015-06-15"/><text:line-break/><text:date style:data-style-name="jaar" text:fixed="true" text:date-value="2015-06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664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664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8372 Verleende watervergunning aanleg vijf dammen met duiker Engewormer, 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15</meta:user-defined>
    <meta:user-defined meta:name="OVERHEIDop.publicationIssue">4664</meta:user-defined>
    <meta:user-defined meta:name="OVERHEIDop.WsbID/DC.identifier">wsb-2015-4664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531MV 18a</meta:user-defined>
    <meta:user-defined meta:name="OVERHEIDop.woonplaats">Wormer</meta:user-defined>
    <meta:user-defined meta:name="OVERHEIDop.straatnaam">Engewormer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6706 499470</meta:user-defined>
    <meta:user-defined meta:name="OVERHEIDop.versieInformatie"/>
  </office:meta>
</office:document-meta>
</file>