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9091 Verleende watervergunning slopen woning, bouwen nieuwe woning met kelder en garage, Monnickendammerrijweg, Ilpenda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slopen van een woning en het bouwen van een nieuwe woning met een kelder en een garage, het bouwen en slopen van een tijdelijke woning, in de waterkering, nabij Monnickendammerrijweg 14 in Ilpendam. Vergunning verzonden op 05-06-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4663</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63</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63</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9091 Verleende watervergunning slopen woning, bouwen nieuwe woning met kelder en garage, Monnickendammerrijweg, Ilpen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5</meta:user-defined>
    <meta:user-defined meta:name="OVERHEIDop.publicationIssue">4663</meta:user-defined>
    <meta:user-defined meta:name="OVERHEIDop.WsbID/DC.identifier">wsb-2015-4663</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452PK 14</meta:user-defined>
    <meta:user-defined meta:name="OVERHEIDop.woonplaats">Ilpendam</meta:user-defined>
    <meta:user-defined meta:name="OVERHEIDop.straatnaam">Monnickendammerrij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5540 497085</meta:user-defined>
    <meta:user-defined meta:name="OVERHEIDop.versieInformatie"/>
  </office:meta>
</office:document-meta>
</file>