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443 Verleende watervergunning aanbrengen beschermplaat boven gasleiding Oosterweg M38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ermplaat boven een gasleiding in de waterloop nabij het perceel Oosterweg M38 in Purme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62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443 Verleende watervergunning aanbrengen beschermplaat boven gasleiding Oosterweg M38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62</meta:user-defined>
    <meta:user-defined meta:name="OVERHEIDop.WsbID/DC.identifier">wsb-2015-46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2AK 38</meta:user-defined>
    <meta:user-defined meta:name="OVERHEIDop.woonplaats">Purmer</meta:user-defined>
    <meta:user-defined meta:name="OVERHEIDop.straatnaam">Oosterweg 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233 500266</meta:user-defined>
    <meta:user-defined meta:name="OVERHEIDop.versieInformatie"/>
  </office:meta>
</office:document-meta>
</file>