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592 Verleende watervergunning maken beschoeiing en steiger, graven haventje, bouwen woning Monnickendammerrijweg, Ilp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beschoeiing en een steiger, het graven van een haventje en het bouwen van een woning in de waterkering nabij Monnickendammerrijweg 40 in Ilpendam. Vergunning verzonden op 01-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61</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1</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1</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592 Verleende watervergunning maken beschoeiing en steiger, graven haventje, bouwen woning Monnickendammerrijweg, Ilp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61</meta:user-defined>
    <meta:user-defined meta:name="OVERHEIDop.WsbID/DC.identifier">wsb-2015-466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2PM</meta:user-defined>
    <meta:user-defined meta:name="OVERHEIDop.woonplaats">Ilpendam</meta:user-defined>
    <meta:user-defined meta:name="OVERHEIDop.straatnaam">Monnickendammer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5755 496911</meta:user-defined>
    <meta:user-defined meta:name="OVERHEIDop.versieInformatie"/>
  </office:meta>
</office:document-meta>
</file>