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369 Verleende watervergunning verwijderen dammen met duiker, vervangen bruggetje door dam met duiker Mienterglop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twee dammen met duiker en het vervangen van een bruggetje door een dam met duiker ter hoogte van Mienterglop 9 in De Koog. Vergunning verzonden op 01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6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6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369 Verleende watervergunning verwijderen dammen met duiker, vervangen bruggetje door dam met duiker Mienterglop,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60</meta:user-defined>
    <meta:user-defined meta:name="OVERHEIDop.WsbID/DC.identifier">wsb-2015-46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6MX 53</meta:user-defined>
    <meta:user-defined meta:name="OVERHEIDop.woonplaats">De Koog</meta:user-defined>
    <meta:user-defined meta:name="OVERHEIDop.straatnaam">Kamperfoeli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634 567975</meta:user-defined>
    <meta:user-defined meta:name="OVERHEIDop.versieInformatie"/>
  </office:meta>
</office:document-meta>
</file>