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206 Verleende watervergunning aanbrengen dam met duiker Sint Maartensweg, verwijderen dam met duiker Grote Sloot, Sint Maartens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am met duiker en uitrit nabij de regionale waterkering ter hoogte van Sint Maartensweg 48 en het verwijderen van een dam met duiker ter hoogte van Grote Sloot 187 in Sint Maartensbrug. Vergunning verzonden op 01-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5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206 Verleende watervergunning aanbrengen dam met duiker Sint Maartensweg, verwijderen dam met duiker Grote Sloot, Sint Maartens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57</meta:user-defined>
    <meta:user-defined meta:name="OVERHEIDop.WsbID/DC.identifier">wsb-2015-465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2JL 187</meta:user-defined>
    <meta:user-defined meta:name="OVERHEIDop.woonplaats">Sint Maartensbrug</meta:user-defined>
    <meta:user-defined meta:name="OVERHEIDop.straatnaam">Grote Sloo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442 532664</meta:user-defined>
    <meta:user-defined meta:name="OVERHEIDop.versieInformatie"/>
  </office:meta>
</office:document-meta>
</file>