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425 Verleende watervergunning reconstrueren Purmerweg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construeren van de Purmerweg op de waterkering, tussen het Oudelandsdijkje en de brug over de Purmerringvaart, in Purmerend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5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425 Verleende watervergunning reconstrueren Purmerweg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56</meta:user-defined>
    <meta:user-defined meta:name="OVERHEIDop.WsbID/DC.identifier">wsb-2015-46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1RC 94</meta:user-defined>
    <meta:user-defined meta:name="OVERHEIDop.woonplaats">Purmerend</meta:user-defined>
    <meta:user-defined meta:name="OVERHEIDop.straatnaam">Purm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490 501774</meta:user-defined>
    <meta:user-defined meta:name="OVERHEIDop.versieInformatie"/>
  </office:meta>
</office:document-meta>
</file>