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26 Verleende watervergunning aanbrengen steiger naar woning Saint Helenabaai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naar de woning aan de Saint Helenabaai 22 in Purmerend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5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26 Verleende watervergunning aanbrengen steiger naar woning Saint Helenabaai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55</meta:user-defined>
    <meta:user-defined meta:name="OVERHEIDop.WsbID/DC.identifier">wsb-2015-46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8SL 22</meta:user-defined>
    <meta:user-defined meta:name="OVERHEIDop.woonplaats">Purmerend</meta:user-defined>
    <meta:user-defined meta:name="OVERHEIDop.straatnaam">Saint Helenabaai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71 500231</meta:user-defined>
    <meta:user-defined meta:name="OVERHEIDop.versieInformatie"/>
  </office:meta>
</office:document-meta>
</file>