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8352 Verleende watervergunning leggen kabel splitsing Purmerweg/Purmerdijk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in een waterkering nabij de splitsing Purmerweg/Purmerdijk in Purmerend. Vergunning verzonden op 01-06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4654</text:span><text:line-break/><text:date style:data-style-name="dag" text:fixed="true" text:date-value="2015-06-15"/><text:line-break/><text:date style:data-style-name="jaar" text:fixed="true" text:date-value="2015-06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654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654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8352 Verleende watervergunning leggen kabel splitsing Purmerweg/Purmerdijk,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15</meta:user-defined>
    <meta:user-defined meta:name="OVERHEIDop.publicationIssue">4654</meta:user-defined>
    <meta:user-defined meta:name="OVERHEIDop.WsbID/DC.identifier">wsb-2015-4654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45RA 3</meta:user-defined>
    <meta:user-defined meta:name="OVERHEIDop.woonplaats">Purmerend</meta:user-defined>
    <meta:user-defined meta:name="OVERHEIDop.straatnaam">Leeghwaterpar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6743 501703</meta:user-defined>
    <meta:user-defined meta:name="OVERHEIDop.versieInformatie"/>
  </office:meta>
</office:document-meta>
</file>