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7485 Verleende watervergunning dempen gedeelten waterloop nabij Koningspade, Hoogwou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twee gedeelten waterloop in het perceel nabij de Koningspade 11 in Hoogwoud en ter compensatie hiervan het graven van een verbindingswaterloop en het verbreden van een waterloop. Vergunning verzonden op 05-06-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653</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53</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53</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7485 Verleende watervergunning dempen gedeelten waterloop nabij Koningspade, Hoogwou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53</meta:user-defined>
    <meta:user-defined meta:name="OVERHEIDop.WsbID/DC.identifier">wsb-2015-465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18MK 18</meta:user-defined>
    <meta:user-defined meta:name="OVERHEIDop.woonplaats">Hoogwoud</meta:user-defined>
    <meta:user-defined meta:name="OVERHEIDop.straatnaam">Wester Boekel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3346 525139</meta:user-defined>
    <meta:user-defined meta:name="OVERHEIDop.versieInformatie"/>
  </office:meta>
</office:document-meta>
</file>