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15 het vervangen van een woning ter plaatse van Poeldijk 1A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anuari 2015 een vergunning verleend voor het bouwen c.q. vervangen en hebben van een woning met kelder in de kern- en beschermingszone van de regionale kering. Een en ander ter plaatse van Poeldijk 1A in Rijpwetering binnen de gemeente Kaag en Braassem.</text:p>
            <text:p text:style-name="common-al">De stukken liggen tot en met 2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9 jan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15 het vervangen van een woning ter plaatse van Poeldijk 1A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5</meta:user-defined>
    <meta:user-defined meta:name="OVERHEIDop.WsbID/DC.identifier">wsb-2015-46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5NE 1a</meta:user-defined>
    <meta:user-defined meta:name="OVERHEIDop.woonplaats">Rijpwetering</meta:user-defined>
    <meta:user-defined meta:name="OVERHEIDop.straatnaam">Poel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19</meta:user-defined>
    <meta:user-defined meta:name="OVERHEID.EPSG28992/DC.spatial">100154 468228</meta:user-defined>
    <meta:user-defined meta:name="OVERHEIDop.versieInformatie"/>
  </office:meta>
</office:document-meta>
</file>