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671 Verleende watervergunning maken dam met duiker in waterloop, verwijderen twee dammen nabij fietspad Luyendijk, Oostzaa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in een waterloop en ter compensatie hiervan het verwijderen van twee dammen uit een waterloop, nabij het fietspad Luyendijk in Oostzaan. Vergunning verzonden op 05-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4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4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671 Verleende watervergunning maken dam met duiker in waterloop, verwijderen twee dammen nabij fietspad Luyendijk, Oostzaa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48</meta:user-defined>
    <meta:user-defined meta:name="OVERHEIDop.WsbID/DC.identifier">wsb-2015-464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1MJ 1</meta:user-defined>
    <meta:user-defined meta:name="OVERHEIDop.woonplaats">Purmerland</meta:user-defined>
    <meta:user-defined meta:name="OVERHEIDop.straatnaam">Oostzanerrij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143 498353</meta:user-defined>
    <meta:user-defined meta:name="OVERHEIDop.versieInformatie"/>
  </office:meta>
</office:document-meta>
</file>