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28859 Verleende watervergunning dempen en graven gedeelte waterloop Dorpsstraat, Abbeker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dempen en graven van een gedeelte waterloop tussen de Dorpsstraat 43 te Abbekerk en de Rijksweg A7 en ter compensatie van de demping het verbreden van een waterloop en het graven van een overhoek. Vergunning verzonden op 05-06-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4647</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647</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647</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28859 Verleende watervergunning dempen en graven gedeelte waterloop Dorpsstraat, Abbeker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5</meta:user-defined>
    <meta:user-defined meta:name="OVERHEIDop.publicationIssue">4647</meta:user-defined>
    <meta:user-defined meta:name="OVERHEIDop.WsbID/DC.identifier">wsb-2015-4647</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Abbekerk</meta:user-defined>
    <meta:user-defined meta:name="OVERHEIDop.straatnaam">De Horn</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30820 527947</meta:user-defined>
    <meta:user-defined meta:name="OVERHEIDop.versieInformatie"/>
  </office:meta>
</office:document-meta>
</file>