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85 Verleende watervergunning vervangen brug met uitrit, vervangen beschoeiing Dirk Bijvoetweg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met uitrit en het vervangen van een beschoeiing ter hoogte van het perceel Dirk Bijvoetweg 10 in Wervershoof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4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85 Verleende watervergunning vervangen brug met uitrit, vervangen beschoeiing Dirk Bijvoetweg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46</meta:user-defined>
    <meta:user-defined meta:name="OVERHEIDop.WsbID/DC.identifier">wsb-2015-46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HN 10</meta:user-defined>
    <meta:user-defined meta:name="OVERHEIDop.woonplaats">Wervershoof</meta:user-defined>
    <meta:user-defined meta:name="OVERHEIDop.straatnaam">Dirk Bijvoe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8068 528071</meta:user-defined>
    <meta:user-defined meta:name="OVERHEIDop.versieInformatie"/>
  </office:meta>
</office:document-meta>
</file>