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774 Verleende watervergunning aanleggen twee fiets/voetgangersbruggen Broekerplein,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twee fiets/voetgangersbruggen in het plan Broekerplein in Broek op Langedijk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4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4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4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774 Verleende watervergunning aanleggen twee fiets/voetgangersbruggen Broekerplein,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45</meta:user-defined>
    <meta:user-defined meta:name="OVERHEIDop.WsbID/DC.identifier">wsb-2015-46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oek op Langedijk</meta:user-defined>
    <meta:user-defined meta:name="OVERHEIDop.straatnaam">Doofpot</meta:user-defined>
    <meta:user-defined meta:name="OVERHEIDop.woonplaats">Broek op Langedijk</meta:user-defined>
    <meta:user-defined meta:name="OVERHEIDop.straatnaam">Doofp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34 521525</meta:user-defined>
    <meta:user-defined meta:name="OVERHEID.EPSG28992/DC.spatial">115434 521525</meta:user-defined>
    <meta:user-defined meta:name="OVERHEIDop.versieInformatie"/>
  </office:meta>
</office:document-meta>
</file>