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445 Verleende watervergunning leggen kabels vanaf Schardam en Beetskoogkade naar nieuw te bouwen gemaal Scha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twee kabels vanaf Schardam 26 en Beetskoogkade 4 naar het tijdelijke station naast het nieuw te bouwen gemaal nabij Schardam 32 in Schardam waarbij de regionale waterkering, diverse waterlopen en de weg meerdere </text:p>
            <text:p text:style-name="common-al">malen worden gekruist door middel van een gestuurde boring, de kabels in de primaire waterkering worden gelegd en in de lengterichting van de regionale waterkering en waterlopen door middel van een gestuurde boring. In een later stadium worden de kabels verlegd van het tijdelijke station naar het gemaal.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4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445 Verleende watervergunning leggen kabels vanaf Schardam en Beetskoogkade naar nieuw te bouwen gemaal Scha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3</meta:user-defined>
    <meta:user-defined meta:name="OVERHEIDop.WsbID/DC.identifier">wsb-2015-46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6NB 33</meta:user-defined>
    <meta:user-defined meta:name="OVERHEIDop.woonplaats">Schardam</meta:user-defined>
    <meta:user-defined meta:name="OVERHEIDop.straatnaam">Schardam</meta:user-defined>
    <meta:user-defined meta:name="OVERHEID.PostcodeHuisnummer/OVERHEIDop.postcodeHuisnummer">1476NB 33</meta:user-defined>
    <meta:user-defined meta:name="OVERHEIDop.woonplaats">Schardam</meta:user-defined>
    <meta:user-defined meta:name="OVERHEIDop.straatnaam">Scharda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10 512802</meta:user-defined>
    <meta:user-defined meta:name="OVERHEID.EPSG28992/DC.spatial">129910 512802</meta:user-defined>
    <meta:user-defined meta:name="OVERHEIDop.versieInformatie"/>
  </office:meta>
</office:document-meta>
</file>