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8035 Verleende watervergunning verwijderen en leggen kabel vanaf splitsing Vredemakersweg en Lijsbeth Tijsweg, Berkhou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en leggen van een kabel vanaf de splitsing Vredemakersweg en Lijsbeth Tijsweg en vervolgens evenwijdig aan een waterloop en Lijsbeth Tijsweg, die tevens wordt gekruist, tot de afrit van Rijjksweg A7 in Berkhout. Vergunning verzonden op 05-06-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642</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42</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42</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8035 Verleende watervergunning verwijderen en leggen kabel vanaf splitsing Vredemakersweg en Lijsbeth Tijsweg, Berkhou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42</meta:user-defined>
    <meta:user-defined meta:name="OVERHEIDop.WsbID/DC.identifier">wsb-2015-464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47LE 1</meta:user-defined>
    <meta:user-defined meta:name="OVERHEIDop.woonplaats">Berkhout</meta:user-defined>
    <meta:user-defined meta:name="OVERHEIDop.straatnaam">Lijsbeth Tijs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7474 515283</meta:user-defined>
    <meta:user-defined meta:name="OVERHEIDop.versieInformatie"/>
  </office:meta>
</office:document-meta>
</file>