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929 Verleende watervergunning dempen en graven waterlopen, aanleggen en verwijderen dammen Bangert,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 en het aanleggen en verwijderen van dammen ten zuidoosten van Bangert 14 in Blokker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41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4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929 Verleende watervergunning dempen en graven waterlopen, aanleggen en verwijderen dammen Bangert,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41</meta:user-defined>
    <meta:user-defined meta:name="OVERHEIDop.WsbID/DC.identifier">wsb-2015-46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5CM 14</meta:user-defined>
    <meta:user-defined meta:name="OVERHEIDop.woonplaats">Blokker</meta:user-defined>
    <meta:user-defined meta:name="OVERHEIDop.straatnaam">Bange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172 520262</meta:user-defined>
    <meta:user-defined meta:name="OVERHEIDop.versieInformatie"/>
  </office:meta>
</office:document-meta>
</file>