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6529 Verleende watervergunning verwijderen en leggen leiding Wormergouw en langs Hoornseweg en Zwaagdijk, Zwaa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leiding kruisend en langs diverse waterlopen ter hoogte van Wogmergouw en langs de Hoornseweg en Zwaagdijk, die tevens worden gekruist, in Zwaag.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4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6529 Verleende watervergunning verwijderen en leggen leiding Wormergouw en langs Hoornseweg en Zwaagdijk, Zw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0</meta:user-defined>
    <meta:user-defined meta:name="OVERHEIDop.WsbID/DC.identifier">wsb-2015-46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6PA</meta:user-defined>
    <meta:user-defined meta:name="OVERHEIDop.woonplaats">Zwaagdijk-West</meta:user-defined>
    <meta:user-defined meta:name="OVERHEIDop.straatnaam">Hoorns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502 520534</meta:user-defined>
    <meta:user-defined meta:name="OVERHEIDop.versieInformatie"/>
  </office:meta>
</office:document-meta>
</file>